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Times New Roman" fo:font-weight="normal" style:font-weight-asian="normal" fo:font-size="24.5pt" style:font-size-asian="24.5pt"/>
    </style:style>
    <style:style style:name="P2" style:parent-style-name="Textbody" style:family="paragraph">
      <style:paragraph-properties fo:widows="2" fo:orphans="2" fo:margin-bottom="0.2083in" fo:line-height="170%"/>
    </style:style>
    <style:style style:name="T3" style:parent-style-name="Основнойшрифтабзаца" style:family="text">
      <style:text-properties style:font-name-complex="Times New Roman" fo:color="#444444"/>
    </style:style>
    <style:style style:name="T4" style:parent-style-name="Основнойшрифтабзаца" style:family="text">
      <style:text-properties style:font-name-complex="Times New Roman" fo:color="#444444" fo:language="ru" fo:country="RU"/>
    </style:style>
    <style:style style:name="T5" style:parent-style-name="Основнойшрифтабзаца" style:family="text">
      <style:text-properties style:font-name-complex="Times New Roman" fo:color="#444444"/>
    </style:style>
    <style:style style:name="T6" style:parent-style-name="Основнойшрифтабзаца" style:family="text">
      <style:text-properties style:font-name-complex="Times New Roman" fo:color="#444444" fo:language="ru" fo:country="RU"/>
    </style:style>
    <style:style style:name="T7" style:parent-style-name="Основнойшрифтабзаца" style:family="text">
      <style:text-properties style:font-name-complex="Times New Roman" fo:color="#444444"/>
    </style:style>
    <style:style style:name="T8" style:parent-style-name="Основнойшрифтабзаца" style:family="text">
      <style:text-properties style:font-name-complex="Times New Roman" fo:color="#444444"/>
    </style:style>
    <style:style style:name="P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" style:parent-style-name="Textbody" style:family="paragraph">
      <style:paragraph-properties fo:widows="2" fo:orphans="2" fo:margin-bottom="0in" fo:line-height="170%"/>
    </style:style>
    <style:style style:name="T12" style:parent-style-name="Выделение" style:family="text">
      <style:text-properties style:font-name-complex="Times New Roman" fo:font-style="normal" style:font-style-asian="normal" fo:color="#444444"/>
    </style:style>
    <style:style style:name="T13" style:parent-style-name="Основнойшрифтабзаца" style:family="text">
      <style:text-properties style:font-name-complex="Times New Roman" fo:color="#444444"/>
    </style:style>
    <style:style style:name="T14" style:parent-style-name="Основнойшрифтабзаца" style:family="text">
      <style:text-properties style:font-name-complex="Times New Roman" fo:color="#444444"/>
    </style:style>
    <style:style style:name="P15" style:parent-style-name="Textbody" style:family="paragraph">
      <style:paragraph-properties fo:widows="2" fo:orphans="2" fo:margin-bottom="0in" fo:line-height="170%"/>
    </style:style>
    <style:style style:name="T16" style:parent-style-name="Выделение" style:family="text">
      <style:text-properties style:font-name-complex="Times New Roman" fo:font-style="normal" style:font-style-asian="normal" fo:color="#444444"/>
    </style:style>
    <style:style style:name="T17" style:parent-style-name="Основнойшрифтабзаца" style:family="text">
      <style:text-properties style:font-name-complex="Times New Roman" fo:color="#444444"/>
    </style:style>
    <style:style style:name="T18" style:parent-style-name="Основнойшрифтабзаца" style:family="text">
      <style:text-properties style:font-name-complex="Times New Roman" fo:color="#444444"/>
    </style:style>
    <style:style style:name="P19" style:parent-style-name="Textbody" style:family="paragraph">
      <style:paragraph-properties fo:widows="2" fo:orphans="2" fo:margin-bottom="0in" fo:line-height="170%"/>
    </style:style>
    <style:style style:name="T20" style:parent-style-name="Основнойшрифтабзаца" style:family="text">
      <style:text-properties style:font-name-complex="Times New Roman" fo:color="#444444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-complex="Times New Roman" fo:color="#444444"/>
    </style:style>
    <style:style style:name="T22" style:parent-style-name="Основнойшрифтабзаца" style:family="text">
      <style:text-properties style:font-name-complex="Times New Roman" fo:color="#444444"/>
    </style:style>
    <style:style style:name="T23" style:parent-style-name="Основнойшрифтабзаца" style:family="text">
      <style:text-properties style:font-name-complex="Times New Roman" fo:color="#444444"/>
    </style:style>
    <style:style style:name="T24" style:parent-style-name="Основнойшрифтабзаца" style:family="text">
      <style:text-properties style:font-name-complex="Times New Roman" fo:color="#444444"/>
    </style:style>
    <style:style style:name="P25" style:parent-style-name="Textbody" style:family="paragraph">
      <style:paragraph-properties fo:widows="2" fo:orphans="2" fo:margin-bottom="0in" fo:line-height="170%"/>
    </style:style>
    <style:style style:name="T26" style:parent-style-name="Основнойшрифтабзаца" style:family="text">
      <style:text-properties style:font-name-complex="Times New Roman" fo:color="#444444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complex="Times New Roman" fo:color="#444444"/>
    </style:style>
    <style:style style:name="T28" style:parent-style-name="Основнойшрифтабзаца" style:family="text">
      <style:text-properties style:font-name-complex="Times New Roman" fo:color="#444444"/>
    </style:style>
    <style:style style:name="T29" style:parent-style-name="Основнойшрифтабзаца" style:family="text">
      <style:text-properties style:font-name-complex="Times New Roman" fo:color="#444444"/>
    </style:style>
    <style:style style:name="P30" style:parent-style-name="Textbody" style:family="paragraph">
      <style:paragraph-properties fo:widows="2" fo:orphans="2" fo:margin-bottom="0in" fo:line-height="170%"/>
    </style:style>
    <style:style style:name="T31" style:parent-style-name="Основнойшрифтабзаца" style:family="text">
      <style:text-properties style:font-name-complex="Times New Roman" fo:color="#444444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-complex="Times New Roman" fo:color="#444444"/>
    </style:style>
    <style:style style:name="T33" style:parent-style-name="Основнойшрифтабзаца" style:family="text">
      <style:text-properties style:font-name-complex="Times New Roman" fo:color="#444444"/>
    </style:style>
    <style:style style:name="T34" style:parent-style-name="Основнойшрифтабзаца" style:family="text">
      <style:text-properties style:font-name-complex="Times New Roman" fo:color="#444444"/>
    </style:style>
    <style:style style:name="P35" style:parent-style-name="Textbody" style:family="paragraph">
      <style:paragraph-properties fo:widows="2" fo:orphans="2" fo:margin-bottom="0in" fo:line-height="170%"/>
    </style:style>
    <style:style style:name="T36" style:parent-style-name="Основнойшрифтабзаца" style:family="text">
      <style:text-properties style:font-name-complex="Times New Roman" fo:color="#444444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-complex="Times New Roman" fo:color="#444444"/>
    </style:style>
    <style:style style:name="T38" style:parent-style-name="Основнойшрифтабзаца" style:family="text">
      <style:text-properties style:font-name-complex="Times New Roman" fo:color="#444444"/>
    </style:style>
    <style:style style:name="T39" style:parent-style-name="Основнойшрифтабзаца" style:family="text">
      <style:text-properties style:font-name-complex="Times New Roman" fo:color="#444444"/>
    </style:style>
    <style:style style:name="P40" style:parent-style-name="Textbody" style:family="paragraph">
      <style:paragraph-properties fo:widows="2" fo:orphans="2" fo:margin-bottom="0in" fo:line-height="170%"/>
    </style:style>
    <style:style style:name="T41" style:parent-style-name="Основнойшрифтабзаца" style:family="text">
      <style:text-properties style:font-name-complex="Times New Roman" fo:color="#444444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color="#444444"/>
    </style:style>
    <style:style style:name="T43" style:parent-style-name="Основнойшрифтабзаца" style:family="text">
      <style:text-properties style:font-name-complex="Times New Roman" fo:color="#444444"/>
    </style:style>
    <style:style style:name="T44" style:parent-style-name="Основнойшрифтабзаца" style:family="text">
      <style:text-properties style:font-name-complex="Times New Roman" fo:color="#444444"/>
    </style:style>
    <style:style style:name="T45" style:parent-style-name="Основнойшрифтабзаца" style:family="text">
      <style:text-properties style:font-name-complex="Times New Roman" fo:color="#444444"/>
    </style:style>
    <style:style style:name="P4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4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4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4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1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56" style:parent-style-name="Textbody" style:family="paragraph">
      <style:paragraph-properties fo:widows="2" fo:orphans="2" fo:margin-bottom="0in" fo:line-height="170%"/>
    </style:style>
    <style:style style:name="T57" style:parent-style-name="Выделение" style:family="text">
      <style:text-properties style:font-name-complex="Times New Roman" fo:font-style="normal" style:font-style-asian="normal" fo:color="#444444"/>
    </style:style>
    <style:style style:name="T58" style:parent-style-name="Основнойшрифтабзаца" style:family="text">
      <style:text-properties style:font-name-complex="Times New Roman" fo:color="#444444"/>
    </style:style>
    <style:style style:name="T59" style:parent-style-name="Основнойшрифтабзаца" style:family="text">
      <style:text-properties style:font-name-complex="Times New Roman" fo:color="#444444"/>
    </style:style>
    <style:style style:name="P60" style:parent-style-name="Textbody" style:family="paragraph">
      <style:paragraph-properties fo:widows="2" fo:orphans="2" fo:margin-bottom="0in" fo:line-height="170%"/>
    </style:style>
    <style:style style:name="T61" style:parent-style-name="Выделение" style:family="text">
      <style:text-properties style:font-name-complex="Times New Roman" fo:font-style="normal" style:font-style-asian="normal" fo:color="#444444"/>
    </style:style>
    <style:style style:name="T62" style:parent-style-name="Основнойшрифтабзаца" style:family="text">
      <style:text-properties style:font-name-complex="Times New Roman" fo:color="#444444"/>
    </style:style>
    <style:style style:name="T63" style:parent-style-name="Основнойшрифтабзаца" style:family="text">
      <style:text-properties style:font-name-complex="Times New Roman" fo:color="#444444"/>
    </style:style>
    <style:style style:name="P6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6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66" style:parent-style-name="Textbody" style:family="paragraph">
      <style:paragraph-properties fo:widows="2" fo:orphans="2" fo:margin-bottom="0in" fo:line-height="170%"/>
    </style:style>
    <style:style style:name="T67" style:parent-style-name="StrongEmphasis" style:family="text">
      <style:text-properties style:font-name-complex="Times New Roman" fo:font-weight="normal" style:font-weight-asian="normal" fo:color="#444444"/>
    </style:style>
    <style:style style:name="T68" style:parent-style-name="StrongEmphasis" style:family="text">
      <style:text-properties style:font-name-complex="Times New Roman" fo:font-weight="normal" style:font-weight-asian="normal" fo:color="#444444"/>
    </style:style>
    <style:style style:name="P69" style:parent-style-name="Textbody" style:family="paragraph">
      <style:paragraph-properties fo:widows="2" fo:orphans="2" fo:margin-bottom="0in" fo:line-height="170%"/>
    </style:style>
    <style:style style:name="T70" style:parent-style-name="Выделение" style:family="text">
      <style:text-properties style:font-name-complex="Times New Roman" fo:font-style="normal" style:font-style-asian="normal" fo:color="#444444"/>
    </style:style>
    <style:style style:name="P71" style:parent-style-name="Textbody" style:family="paragraph">
      <style:paragraph-properties fo:widows="2" fo:orphans="2" fo:margin-bottom="0in" fo:line-height="170%"/>
    </style:style>
    <style:style style:name="T72" style:parent-style-name="Выделение" style:family="text">
      <style:text-properties style:font-name-complex="Times New Roman" fo:font-style="normal" style:font-style-asian="normal" fo:color="#444444"/>
    </style:style>
    <style:style style:name="P7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7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1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86" style:parent-style-name="Textbody" style:family="paragraph">
      <style:paragraph-properties fo:widows="2" fo:orphans="2" fo:margin-bottom="0in" fo:line-height="170%"/>
    </style:style>
    <style:style style:name="T87" style:parent-style-name="Выделение" style:family="text">
      <style:text-properties style:font-name-complex="Times New Roman" fo:color="#444444"/>
    </style:style>
    <style:style style:name="T88" style:parent-style-name="Выделение" style:family="text">
      <style:text-properties style:font-name-complex="Times New Roman" fo:font-style="normal" style:font-style-asian="normal" fo:color="#444444"/>
    </style:style>
    <style:style style:name="P89" style:parent-style-name="Textbody" style:family="paragraph">
      <style:paragraph-properties fo:widows="2" fo:orphans="2" fo:margin-bottom="0in" fo:line-height="170%"/>
    </style:style>
    <style:style style:name="T90" style:parent-style-name="Выделение" style:family="text">
      <style:text-properties style:font-name-complex="Times New Roman" fo:font-style="normal" style:font-style-asian="normal" fo:color="#444444"/>
    </style:style>
    <style:style style:name="T91" style:parent-style-name="Выделение" style:family="text">
      <style:text-properties style:font-name-complex="Times New Roman" fo:font-style="normal" style:font-style-asian="normal" fo:color="#444444"/>
    </style:style>
    <style:style style:name="P9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9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1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0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0" style:parent-style-name="Textbody" style:family="paragraph">
      <style:paragraph-properties fo:widows="2" fo:orphans="2" fo:margin-bottom="0in" fo:line-height="170%"/>
    </style:style>
    <style:style style:name="T111" style:parent-style-name="Выделение" style:family="text">
      <style:text-properties style:font-name-complex="Times New Roman" fo:font-style="normal" style:font-style-asian="normal" fo:color="#444444"/>
    </style:style>
    <style:style style:name="P112" style:parent-style-name="Textbody" style:family="paragraph">
      <style:paragraph-properties fo:widows="2" fo:orphans="2" fo:margin-bottom="0in" fo:line-height="170%"/>
    </style:style>
    <style:style style:name="T113" style:parent-style-name="Выделение" style:family="text">
      <style:text-properties style:font-name-complex="Times New Roman" fo:font-style="normal" style:font-style-asian="normal" fo:color="#444444"/>
    </style:style>
    <style:style style:name="P11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1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1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3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4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5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6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8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29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30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31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32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  <style:style style:name="P133" style:parent-style-name="Textbody" style:family="paragraph">
      <style:paragraph-properties fo:widows="2" fo:orphans="2" fo:margin-bottom="0in" fo:line-height="170%"/>
    </style:style>
    <style:style style:name="T134" style:parent-style-name="StrongEmphasis" style:family="text">
      <style:text-properties style:font-name-complex="Times New Roman" fo:font-weight="normal" style:font-weight-asian="normal" fo:color="#444444"/>
    </style:style>
    <style:style style:name="T135" style:parent-style-name="Основнойшрифтабзаца" style:family="text">
      <style:text-properties style:font-name-complex="Times New Roman" fo:color="#444444"/>
    </style:style>
    <style:style style:name="T136" style:parent-style-name="Основнойшрифтабзаца" style:family="text">
      <style:text-properties style:font-name-complex="Times New Roman" fo:color="#444444"/>
    </style:style>
    <style:style style:name="P137" style:parent-style-name="Textbody" style:family="paragraph">
      <style:paragraph-properties fo:widows="2" fo:orphans="2" fo:margin-bottom="0in" fo:line-height="170%"/>
    </style:style>
    <style:style style:name="T138" style:parent-style-name="StrongEmphasis" style:family="text">
      <style:text-properties style:font-name-complex="Times New Roman" fo:font-weight="normal" style:font-weight-asian="normal" fo:color="#444444"/>
    </style:style>
    <style:style style:name="T139" style:parent-style-name="Основнойшрифтабзаца" style:family="text">
      <style:text-properties style:font-name-complex="Times New Roman" fo:color="#444444"/>
    </style:style>
    <style:style style:name="T140" style:parent-style-name="Основнойшрифтабзаца" style:family="text">
      <style:text-properties style:font-name-complex="Times New Roman" fo:color="#444444"/>
    </style:style>
    <style:style style:name="P141" style:parent-style-name="Textbody" style:family="paragraph">
      <style:paragraph-properties fo:widows="2" fo:orphans="2" fo:margin-bottom="0in" fo:line-height="170%"/>
    </style:style>
    <style:style style:name="T142" style:parent-style-name="Основнойшрифтабзаца" style:family="text">
      <style:text-properties style:font-name-complex="Times New Roman" fo:color="#444444"/>
    </style:style>
    <style:style style:name="T143" style:parent-style-name="StrongEmphasis" style:family="text">
      <style:text-properties style:font-name-complex="Times New Roman" fo:font-weight="normal" style:font-weight-asian="normal" fo:color="#444444"/>
    </style:style>
    <style:style style:name="T144" style:parent-style-name="StrongEmphasis" style:family="text">
      <style:text-properties style:font-name-complex="Times New Roman" fo:font-weight="normal" style:font-weight-asian="normal" fo:color="#444444" fo:language="ru" fo:country="RU"/>
    </style:style>
    <style:style style:name="T145" style:parent-style-name="StrongEmphasis" style:family="text">
      <style:text-properties style:font-name-complex="Times New Roman" fo:font-weight="normal" style:font-weight-asian="normal" fo:color="#444444"/>
    </style:style>
    <style:style style:name="T146" style:parent-style-name="Основнойшрифтабзаца" style:family="text">
      <style:text-properties style:font-name-complex="Times New Roman" fo:color="#444444"/>
    </style:style>
    <style:style style:name="T147" style:parent-style-name="Основнойшрифтабзаца" style:family="text">
      <style:text-properties style:font-name-complex="Times New Roman" fo:color="#444444" fo:language="ru" fo:country="RU"/>
    </style:style>
    <style:style style:name="T148" style:parent-style-name="Основнойшрифтабзаца" style:family="text">
      <style:text-properties style:font-name-complex="Times New Roman" fo:color="#444444" fo:language="ru" fo:country="RU"/>
    </style:style>
    <style:style style:name="T149" style:parent-style-name="Основнойшрифтабзаца" style:family="text">
      <style:text-properties style:font-name-complex="Times New Roman" fo:color="#444444" fo:language="ru" fo:country="RU"/>
    </style:style>
    <style:style style:name="P150" style:parent-style-name="Textbody" style:family="paragraph">
      <style:paragraph-properties fo:widows="2" fo:orphans="2" fo:margin-bottom="0in" fo:line-height="170%"/>
    </style:style>
    <style:style style:name="T151" style:parent-style-name="Основнойшрифтабзаца" style:family="text">
      <style:text-properties style:font-name-complex="Times New Roman" fo:color="#444444"/>
    </style:style>
    <style:style style:name="T152" style:parent-style-name="StrongEmphasis" style:family="text">
      <style:text-properties style:font-name-complex="Times New Roman" fo:font-weight="normal" style:font-weight-asian="normal" fo:color="#444444"/>
    </style:style>
    <style:style style:name="T153" style:parent-style-name="StrongEmphasis" style:family="text">
      <style:text-properties style:font-name-complex="Times New Roman" fo:font-weight="normal" style:font-weight-asian="normal" fo:color="#444444"/>
    </style:style>
    <style:style style:name="T154" style:parent-style-name="Основнойшрифтабзаца" style:family="text">
      <style:text-properties style:font-name-complex="Times New Roman" fo:color="#444444"/>
    </style:style>
    <style:style style:name="T155" style:parent-style-name="StrongEmphasis" style:family="text">
      <style:text-properties style:font-name-complex="Times New Roman" fo:font-weight="normal" style:font-weight-asian="normal" fo:color="#444444"/>
    </style:style>
    <style:style style:name="T156" style:parent-style-name="Основнойшрифтабзаца" style:family="text">
      <style:text-properties style:font-name-complex="Times New Roman" fo:color="#444444"/>
    </style:style>
    <style:style style:name="P157" style:parent-style-name="Textbody" style:family="paragraph">
      <style:paragraph-properties fo:widows="2" fo:orphans="2" fo:margin-bottom="0.2083in" fo:line-height="170%"/>
      <style:text-properties style:font-name-complex="Times New Roman" fo:color="#444444"/>
    </style:style>
  </office:automatic-styles>
  <office:body>
    <office:text text:use-soft-page-breaks="true">
      <text:h text:style-name="P1" text:outline-level="1">Описание образовательной программы с приложением ее копии</text:h>
      <text:p text:style-name="P2"><text:span text:style-name="T3">Основная образовательная  программа МКДОУ «Детский сад<text:s/></text:span><text:span text:style-name="T4">№5</text:span><text:span text:style-name="T5">»</text:span><text:span text:style-name="T6"><text:s/>ИГОСК</text:span><text:span text:style-name="T7"><text:s text:c="2"/>обеспечивает разностороннее развитие детей в возрасте от 2<text:s/></text:span><text:span text:style-name="T8">до 7 лет с учётом их возрастных и индивидуальных особенностей по основным направлениям: познавательному, речевому, физическому, социально-личностному и художественно-эстетическому.</text:span></text:p>
      <text:p text:style-name="P9">Программа  разработана на основе Федерального государственного образовательного стандарта дошкольного образования, с учетом концептуальных положений примерной основной образовательной программы  дошкольного образования «От рождения до школы» под редакцией Н.Е. Вераксы, М.А. Васильевой, Т.С. Комаровой.</text:p>
      <text:p text:style-name="P10">Содержание Основной образовательной программы ДОУ разработана в соответствии с требованиями ФГОС ДО и включает три основных раздела – целевой, содержательный и организационный.</text:p>
      <text:p text:style-name="P11"><text:span text:style-name="T12">Целевой раздел</text:span><text:span text:style-name="T13"> Программы определяет ее цели и задачи, принципы и подходы к формированию Программы, планируе</text:span><text:span text:style-name="T14">мые результаты ее освоения в виде целевых ориентиров.</text:span></text:p>
      <text:p text:style-name="P15"><text:span text:style-name="T16">Содержательный раздел</text:span><text:span text:style-name="T17"> Программы включает описание образовательной деятельности в соответствии с направлениями развития ребенка в пяти образовательных областях – социально-коммуникативной, познавательной</text:span><text:span text:style-name="T18">, речевой, художественно-эстетической, физической.</text:span></text:p>
      <text:p text:style-name="P19"><text:span text:style-name="T20">Социально-коммуникативное развитие</text:span><text:span text:style-name="T21"> 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</text:span><text:span text:style-name="T22">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</text:span><text:span text:style-name="T23">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</text:span><text:span text:style-name="T24">оде.</text:span></text:p>
      <text:p text:style-name="P25"><text:span text:style-name="T26">Познавательное развитие</text:span><text:span text:style-name="T27"> 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<text:s/></text:span><text:span text:style-name="T28">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</text:span><text:span text:style-name="T29"><text:s/>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<text:p text:style-name="P30"><text:span text:style-name="T31">Речевое развитие</text:span><text:span text:style-name="T32">   <text:s/></text:span><text:span text:style-name="T33"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</text:span><text:span text:style-name="T34">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p>
      <text:p text:style-name="P35"><text:span text:style-name="T36">Художественно-эстетическое развитие</text:span><text:span text:style-name="T37"> 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</text:span><text:span text:style-name="T38">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</text:span><text:span text:style-name="T39">ой и др.).</text:span></text:p>
      <text:p text:style-name="P40"><text:span text:style-name="T41">Физическое развитие</text:span><text:span text:style-name="T42"> 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</text:span><text:span text:style-name="T43">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</text:span><text:span text:style-name="T44">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</text:span><text:span text:style-name="T45">лементарными нормами и правилами (в питании, двигательном режиме, закаливании, при формировании полезных привычек и др.).</text:span></text:p>
      <text:p text:style-name="P46">Программа определяет примерное содержание образовательных областей с учетом возрастных и индивидуальных особенностей детей в различных<text:s/>видах деятельности, таких как:</text:p>
      <text:p text:style-name="P47">– игровая (сюжетно-ролевая игра, игра с правилами и другие виды игры),</text:p>
      <text:p text:style-name="P48">– коммуникативная (общение и взаимодействие со взрослыми и другими детьми),</text:p>
      <text:p text:style-name="P49">– познавательно-исследовательская (исследование и познание природного и социального миров в процессе наблюдения и взаимодействия с ними), а также такими видами активности ребенка, как:</text:p>
      <text:p text:style-name="P50">– восприятие художественной литературы и фольклора,</text:p>
      <text:p text:style-name="P51">– самообслуживание и элементарный бытовой труд (в помещении и на улице),</text:p>
      <text:p text:style-name="P52">– конструирование из разного материала, включая конструкторы, модули, бумагу, природный и иной материал,</text:p>
      <text:p text:style-name="P53">– изобразительная (рисование, лепка, аппликация),</text:p>
      <text:p text:style-name="P54">– музыкальная (восприятие и понимание смысла музыкальных произведений, пение, музыкально-ритмические движения, игры на<text:s/>детских музыкальных инструментах),</text:p>
      <text:p text:style-name="P55">– двигательная (овладение основными движениями) формы активности ребенка.</text:p>
      <text:p text:style-name="P56"><text:span text:style-name="T57">Содержательный раздел</text:span><text:span text:style-name="T58"> Программы включает описание коррекционно-развивающей работы, обеспечивающей адаптацию и интеграцию детей с ограниченными возм</text:span><text:span text:style-name="T59">ожностями здоровья в общество.</text:span></text:p>
      <text:p text:style-name="P60"><text:span text:style-name="T61">Организационный раздел</text:span><text:span text:style-name="T62"> Программы также описывает систему условий реализации образовательной деятельности, необходимых для достижения целей Программы, планируемых результатов ее освоения в виде целевых ориентиров, а также особ</text:span><text:span text:style-name="T63">енности организации образовательной деятельности, а именно описание:</text:span></text:p>
      <text:p text:style-name="P64">– психолого-педагогических, кадровых, материально-технических и финансовых условий,</text:p>
      <text:p text:style-name="P65">– особенностей организации развивающей предметно-пространственной среды.</text:p>
      <text:p text:style-name="P66"><text:span text:style-name="T67">Возрастные и индивидуальные ос</text:span><text:span text:style-name="T68">обенности контингента детей, воспитывающихся в образовательном учреждении</text:span></text:p>
      <text:p text:style-name="P69"><text:span text:style-name="T70">Особенности развития детей групп общеразвивающей направленности</text:span></text:p>
      <text:p text:style-name="P71"><text:span text:style-name="T72">от 2 лет до 4 лет (младший возраст)</text:span></text:p>
      <text:p text:style-name="P73">Младший возраст — важнейший период в развитии дошкольника. Именно в это время<text:s/>происходит переход малыша к новым отношениям с взрослыми, сверстниками, с предметным миром.</text:p>
      <text:p text:style-name="P74">Данный возраст характеризуется таким явлением как  «кризис трех лет», свидетельствующий о том, что прежний тип взаимоотношений взрослого и ребенка должен быть изменен в направлении предоставления малышу большей самостоятельности и обогащения его деятельности новым содержанием.</text:p>
      <text:p text:style-name="P75">Учитывая важнейшую роль общения с взрослыми в полноценном развитии младших дошкольников, воспитатель ежедневно общается с каждым ребенком — индивидуально или в маленькой подгруппе детей (2—3 ребенка). Это обязательное условие организации жизни в младших группах.</text:p>
      <text:p text:style-name="P76">На протяжении младшего дошкольного возраста развивается интерес детей к общению со сверстниками и сопереживанию. В младшем дошкольном возрасте открываются новые возможности для воспитания у детей доброжелательного отношения к окружающим, эмоциональной отзывчивости, без которых невозможно правильное социальное развитие.</text:p>
      <text:p text:style-name="P77">Дети 3-4 лет — это в первую очередь «деятели», а не наблюдатели. Опыт<text:s/>активной разнообразной деятельности составляет важнейшее условие их развития. Поэтому пребывание ребенка в детском саду организуется так, чтобы он получил возможность участвовать в разнообразных делах: в играх, двигательных упражнениях, в действиях по обследованию свойств и качеств предметов и их использованию, в рисовании, лепке, речевом общении, в творчестве (имитации, подражание образам животных, танцевальные импровизации и т.п.).</text:p>
      <text:p text:style-name="P78">Основным содержанием игры младших дошкольников являются действия с игрушками и предметами-заместителями. Продолжительность игры небольшая. Младшие дошкольники ограничиваются игрой с одной-двумя ролями и простыми, неразвернутыми сюжетами. Игры с правилами в этом возрасте только начинают формироваться.</text:p>
      <text:p text:style-name="P79">Активно развивается мелкая моторика, сенсорика. К концу младшего дошкольного возраста дети могут воспринимать до пяти и более форм предметов и до семи и более цветов, способны дифференцировать предметы по величине ориентироваться в пространстве группы детского сада, а при определенной организации образовательного процесса и в помещении всего дошкольного учреждения.</text:p>
      <text:p text:style-name="P80">Развиваются память и внимание. По просьбе взрослого дети могут запомнить 3-4 слова и 5-6 названий предметов. К концу младшего дошкольного возраста они способны запомнить значительные отрывки из любимых произведений.</text:p>
      <text:p text:style-name="P81">Продолжает развиваться наглядно-действенное мышление. В младшем дошкольном возрасте начинает развиваться воображение, которое особенно наглядно проявляется в игре, когда одни объекты выступают в качестве заместителей других.</text:p>
      <text:p text:style-name="P82">Взаимоотношения детей обусловлены нормами и правилами. В результате целенаправленного воздействия они могут усвоить относительно большое количество норм, которые выступают основанием для оценки собственных действий и действий других детей.</text:p>
      <text:p text:style-name="P83">Взаимоотношения детей ярко проявляются в игровой деятельности. Они скорее играют рядом, чем активно вступают во взаимодействие. Однако уже в этом возрасте могут наблюдаться устойчивые избирательные взаимоотношения. Конфликты возникают преимущественно по поводу игрушек. Положение ребенка в группе сверстников во многом определяется мнением воспитателя.</text:p>
      <text:p text:style-name="P84">В младшем дошкольном возрасте можно наблюдать соподчинение мотивов поведения в относительно простых ситуациях. Сознательное управление поведением только начинает<text:s/>складываться; во многом поведение ребенка еще ситуативно. Вместе с тем можно наблюдать и случаи ограничения собственных побуждений самим ребенком, сопровождаемые словесными указаниями.</text:p>
      <text:p text:style-name="P85">Начинает развиваться самооценка, при этом дети в значительной мере ориентируются на оценку воспитателя. Продолжает развиваться также их половая идентификация, что проявляется в характере выбираемых игрушек и сюжетов.</text:p>
      <text:p text:style-name="P86"><text:span text:style-name="T87"> </text:span><text:span text:style-name="T88">Особенности развития детей групп общеразвивающей направленности</text:span></text:p>
      <text:p text:style-name="P89"><text:span text:style-name="T90">от 4 лет до 5 лет (средний дошкольный возраст</text:span><text:span text:style-name="T91">)</text:span></text:p>
      <text:p text:style-name="P92">В игровой деятельности детей среднего дошкольного возраста появляются ролевые взаимодействия. Происходит разделение игровых и реальных взаимодействий детей.</text:p>
      <text:p text:style-name="P93">Много внимания необходимо уделять развитию творческих способностей детей  в игре, в изобразительной, театрально-исполнительской деятельности, поддерживать их познавательную активность и развивать самостоятельность.</text:p>
      <text:p text:style-name="P94">Совершенствуется изобразительная деятельность детей (рисунок становится предметным и детализированным, совершенствуется техническая сторона изобразительной деятельности, усложняется конструирование, формируются навыки конструирования по собственному замыслу, а также планирование последовательности действий).</text:p>
      <text:p text:style-name="P95">Двигательная сфера ребенка характеризуется позитивными изменениями мелкой и крупной<text:s/>моторики. Развиваются ловкость, координация движений. Дошкольники испытывают острую потребность в движении, В случае неудовлетворения этой потребности, ограничения активной двигательной деятельности они быстро перевозбуждаются, становятся непослушными, капризными.</text:p>
      <text:p text:style-name="P96">К концу среднего дошкольного возраста восприятие детей становится более развитым. Они оказываются способными назвать форму, на которую похож тот или иной предмет. Они могут вычленять в сложных объектах простые формы и из простых форм воссоздавать<text:s/>сложные объекты</text:p>
      <text:p text:style-name="P97">Возрастает объем памяти. Дети запоминают до 7-8 названий предметов. Начинает складываться произвольное запоминание: дети способны принять задачу на запоминание, помнят поручения взрослых, могут выучить небольшое стихотворение и т. д.</text:p>
      <text:p text:style-name="P98">Начинает развиваться образное мышление. Дети оказываются способными использовать простые схематизированные изображения для решения несложных задач. Дошкольники могут строить по схеме, решать лабиринтные задачи. Развивается предвосхищение.</text:p>
      <text:p text:style-name="P99">Продолжает развиваться<text:s/>воображение. Формируются такие его особенности, как оригинальность и произвольность. Дети могут самостоятельно придумать небольшую сказку на заданную тему.</text:p>
      <text:p text:style-name="P100">Увеличивается устойчивость внимания. Ребенку оказывается доступной сосредоточенная деятельность в течение 15-20 минут. Он способен удерживать в памяти при выполнении каких-либо действий несложное условие.</text:p>
      <text:p text:style-name="P101">В среднем дошкольном возрасте улучшается произношение звуков и дикция. Речь становится предметом активности детей. Они удачно имитируют голоса животных, интонационно выделяют речь тех или иных персонажей. Интерес вызывают ритмическая структура речи, рифмы.</text:p>
      <text:p text:style-name="P102">Развивается грамматическая сторона речи. Дошкольники занимаются словотворчеством на основе грамматических правил. Речь детей при взаимодействии друг с<text:s/>другом носит ситуативный характер, а при общении с взрослым становится внеситуативной.</text:p>
      <text:p text:style-name="P103">На пятом году жизни активно проявляется стремление детей к общению со сверстниками. Если ребенок трех лет вполне удовлетворяется обществом кукол, то средний дошкольник<text:s/>нуждается в содержательных контактах со сверстниками. Дети общаются по поводу игрушек, совместных игр, общих дел. Их речевые контакты становятся более длительными и активными.</text:p>
      <text:p text:style-name="P104">Новые черты появляются в общении средних дошкольников с воспитателем. Как и дети<text:s/>младшей группы, они охотно сотрудничают с взрослыми в практических делах (совместные игры, трудовые поручения, уход за животными, растениями), но наряду с этим активно стремятся к познавательному, интеллектуальному общению с взрослыми. Это проявляется в многочисленных вопросах детей к воспитателю: «Почему?», «Зачем?», «Для чего?» Развивающееся мышление ребенка, способность устанавливать простейшие связи и отношения между объектами пробуждают интерес к окружающему миру.</text:p>
      <text:p text:style-name="P105">Дошкольник пятого года жизни отличается высокой активностью. Поэтому если для одних детей будет достаточно простого напоминания о нужном действии, совета, то для других необходим показ или совместное действие с ребенком. В этом проявляется одна из особенностей детей средней группы.</text:p>
      <text:p text:style-name="P106">У детей средней группы наблюдается пробуждение интереса к правилам поведения. Именно к пяти годам начинаются многочисленные жалобы-заявления детей воспитателю о том, что кто-то делает что-то неправильно или кто-то не выполняет требование.</text:p>
      <text:p text:style-name="P107">Дети среднего дошкольного возраста отличаются высокой эмоциональностью, ярко и непосредственно выражают свои чувства.</text:p>
      <text:p text:style-name="P108">Взаимоотношения со сверстниками характеризуются избирательностью, которая выражается в предпочтении одних детей другим. Появляются постоянные партнеры по играм. В группах начинают выделяться лидеры. Появляются конкурентность, соревновательность. Последняя важна для сравнения себя с другими что ведет к развитию образа Я ребенка, его детализации.</text:p>
      <text:p text:style-name="P109">Основные достижения возраста связаны с развитием игровой деятельности; появлением ролевых и реальных взаимодействий.</text:p>
      <text:p text:style-name="P110"><text:span text:style-name="T111">Особенности развития детей групп общеразвивающей направленности</text:span></text:p>
      <text:p text:style-name="P112"><text:span text:style-name="T113">от 5 лет до 7 лет (старший дошкольный возраст)</text:span></text:p>
      <text:p text:style-name="P114">Переход в старшую и особенно в подготовительную группу связан с изменением психологической позиции детей: они впервые начинают ощущать себя самыми старшими среди других детей в детском саду. Воспитатель помогает дошкольникам понять это новое положение. Он поддерживает в детях ощущение «взрослости» и на его основе вызывает у них стремление к решению новых,<text:s/>более сложных задач познания, общения, деятельности</text:p>
      <text:p text:style-name="P115">Дети шестого года жизни уже могут распределять роли до начала игры и строят свое поведение, придерживаясь роли, игровое взаимодействие сопровождается речью, соответствующей и по содержанию, и интонационно<text:s/>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</text:p>
      <text:p text:style-name="P116">Развивается изобразительная деятельность детей. Рисунки могут быть самыми разными по содержанию.</text:p>
      <text:p text:style-name="P117">Конструирование характеризуется умением анализировать условия, в которых протекает эта деятельность. Дети используют и называют различные<text:s/>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. Способны выделять основные части предполагаемой постройки</text:p>
      <text:p text:style-name="P118">Продолжает совершенствоваться восприятие<text:s/>цвета, формы и величины, строения предметов; представления детей систематизируются. Дет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десяти различных предметов.</text:p>
      <text:p text:style-name="P119">В старшем дошкольном возрасте продолжает развиваться образное мышление. Кроме того, продолжают совершенствоваться обобщения, что является основой словесно-логического мышления.</text:p>
      <text:p text:style-name="P120">Развитие воображения в этом возрасте позволяет детям сочинять достаточно оригинальные и последовательно разворачивающиеся истории. Воображение будет активно развиваться лишь при условии проведения специальной работы по его активизации.</text:p>
      <text:p text:style-name="P121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122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</text:p>
      <text:p text:style-name="P123">Совершенствуется грамматический строй речи. Развивается связная речь. Дети могут пересказывать, рассказывать по картинке, передавая не только главное, но и детали.</text:p>
      <text:p text:style-name="P124">Восприяти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<text:s/>цикличности изменений); развиваются умение обобщать, причинное мышление, воображение, произвольное внимание, речь, образ Я.</text:p>
      <text:p text:style-name="P125">В сюжетно-ролевых играх дети седьмого года жизни начинают осваивать сложные взаимодействия людей. Игровые действия становятся более<text:s/>сложными, обретают особый смысл, который не всегда открывается взрослому. Игровое пространство усложняется. В нем может быть несколько центров, каждый из которых поддерживает свою сюжетную линию.</text:p>
      <text:p text:style-name="P126">Продолжает развиваться внимание дошкольников, оно становится<text:s/>произвольным. В некоторых видах деятельности время произвольного сосредоточения достигает 30 минут.</text:p>
      <text:p text:style-name="P127">У дошкольников продолжает развиваться речь: ее звуковая сторона, грамматический строй, лексика. Развивается связная речь. В высказываниях детей отражаются<text:s/>как расширяющийся словарь, так и характер обобщений, формирующихся в этом возрасте. Дети начинают активно употреблять обобщающие существительные, синонимы, антонимы, прилагательные и т. д.</text:p>
      <text:p text:style-name="P128">Обязательным элементом образа жизни старших дошкольников является участие в разрешении проблемных ситуаций, в проведении элементарных опытов (с водой, снегом, воздухом, магнитами, увеличительными стеклами и пр.), в развивающих играх, головоломках, в изготовлении игрушек самоделок, простейших механизмов моделей.</text:p>
      <text:p text:style-name="P129">Старшие дошкольники способны освоить правила культуры поведения и общения. Им становятся понятны мотивы выполнения правил. Характерной особенностью старших дошкольников является появление интереса к проблемам, выходящим за рамки детского сада и личного опыта.</text:p>
      <text:p text:style-name="P130">Старшие дошкольники начинают проявлять интерес к будущему школьному обучению. Перспектива школьного обучения создает особый настрой в группах старших дошкольников.</text:p>
      <text:p text:style-name="P131">В подготовительной к школе группе завершается дошкольный возраст. Его основные достижения связаны<text:s/>с освоением мира вещей как предметов человеческой культуры; дети осваивают формы позитивного общения с людьми; развивается половая идентификация, формируется позиция школьника. К концу дошкольного возраста ребенок обладает высоким уровнем познавательного и<text:s/>личностного развития, что позволяет ему в дальнейшем успешно учиться в школе.</text:p>
      <text:p text:style-name="P132"> </text:p>
      <text:p text:style-name="P133"><text:span text:style-name="T134">Ведущие цели Программы</text:span><text:span text:style-name="T135"> — Создание полноценных условий для формирования личности ребёнка с учётом его психофизического и социального развития, индивидуальных возможностей и скл</text:span><text:span text:style-name="T136">онностей, использования эффективных педагогических технологий  коррекции нарушений в речевом развитии.</text:span></text:p>
      <text:p text:style-name="P137"><text:span text:style-name="T138">В части Программы, формируемой участниками образовательных отношений</text:span><text:span text:style-name="T139"> представлены парциальные образовательные программы, направленные на развитие детей в</text:span><text:span text:style-name="T140"><text:s/>нескольких образовательных областях.</text:span></text:p>
      <text:p text:style-name="P141"><text:span text:style-name="T142">В образовательной области «Художественно-эстетическое развитие» реализуется парциальная  </text:span><text:span text:style-name="T143">программа по<text:s/></text:span><text:span text:style-name="T144">развитию музыкальных спообнстей детей И. М. Каплуновой, И.А. Новоселцевой<text:s/></text:span><text:span text:style-name="T145">«Ладушки». Цель программы</text:span><text:span text:style-name="T146">:<text:s/></text:span><text:span text:style-name="T147">развитие музыка</text:span><text:span text:style-name="T148">льных способностей детей, их образного мышления и развитию личности. Осуществлеие комплексного всестороннего музыкального воспитагия и развития ребенка: от восприятия музыки к ее исполнительству, доступными дошкольн</text:span><text:span text:style-name="T149">ику средствами, и к творчеству.</text:span></text:p>
      <text:p text:style-name="P150"><text:span text:style-name="T151">В образовательных областях «Социально-коммуникативное развитие», «Познавательное развитие» и «Физическое развитие» реализуется парциальная </text:span><text:span text:style-name="T152">программа «Основы безопасности детей дошкольного возраста» Н.Н. Авдеевой, О.Л.</text:span><text:span text:style-name="T153"><text:s/>Князевой, Р.Б. Стеркиной</text:span><text:span text:style-name="T154">. </text:span><text:span text:style-name="T155">Цель  программы:</text:span><text:span text:style-name="T156"> формирование у детей знаний о правилах безопасного поведения и здоровом образе жизни.</text:span></text:p>
      <text:p text:style-name="P157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1-24T09:12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209" meta:character-count="21459" meta:row-count="152" meta:non-whitespace-character-count="18292"/>
  </office:meta>
</office:document-meta>
</file>